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weight="bold" style:font-weight-asian="bold" style:font-name-complex="Arial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Gdzie szukać pomocy?</text:span><text:bookmark text:name="Bookmark"/></text:p>
      <text:p text:style-name="Standard"><text:a xlink:type="simple" xlink:href="https://unicef.pl/co-robimy/prawa-dziecka/gdzie-szukac-pomocy" text:style-name="Internet_20_link" text:visited-style-name="Visited_20_Internet_20_Link"><text:span text:style-name="T1">https://unicef.pl/co-robimy/prawa-dziecka/gdzie-szukac-pomocy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rota</meta:initial-creator>
    <dc:creator>Dorota</dc:creator>
    <meta:editing-cycles>3</meta:editing-cycles>
    <meta:creation-date>2021-03-08T09:47:00</meta:creation-date>
    <dc:date>2021-03-08T09:52:00</dc:date>
    <meta:editing-duration>PT1S</meta:editing-duration>
    <meta:generator>OpenOffice/4.1.7$Win32 OpenOffice.org_project/417m1$Build-9800</meta:generator>
    <meta:document-statistic meta:table-count="0" meta:image-count="0" meta:object-count="0" meta:page-count="1" meta:paragraph-count="2" meta:word-count="4" meta:character-count="8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